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 style:master-page-name="">
      <style:paragraph-properties fo:margin-left="0.423cm" fo:margin-right="0cm" fo:line-height="115%" fo:text-align="justify" style:justify-single-word="false" fo:text-indent="-0.397cm" style:auto-text-indent="false" style:page-number="auto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margin-left="0.45cm" fo:margin-right="0cm" fo:line-height="115%" fo:text-align="justify" style:justify-single-word="false" fo:text-indent="-0.423cm" style:auto-text-indent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 style:master-page-name="">
      <style:paragraph-properties fo:margin-left="0.45cm" fo:margin-right="0cm" fo:line-height="115%" fo:text-align="justify" style:justify-single-word="false" fo:text-indent="-0.423cm" style:auto-text-indent="false" style:page-number="auto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.397cm" fo:margin-right="0cm" fo:line-height="115%" fo:text-align="justify" style:justify-single-word="false" fo:text-indent="-0.37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 style:master-page-name="">
      <style:paragraph-properties fo:margin-left="0.926cm" fo:margin-right="0cm" fo:line-height="115%" fo:text-align="justify" style:justify-single-word="false" fo:text-indent="-0.953cm" style:auto-text-indent="false" style:page-number="auto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1.058cm" fo:margin-right="0cm" fo:line-height="115%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6" style:family="paragraph" style:parent-style-name="Standard" style:master-page-name="">
      <style:paragraph-properties fo:margin-left="0.397cm" fo:margin-right="0cm" fo:line-height="115%" fo:text-align="justify" style:justify-single-word="false" fo:text-indent="-0.37cm" style:auto-text-indent="false" style:page-number="auto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21" style:family="paragraph" style:parent-style-name="Standard" style:master-page-name="">
      <style:paragraph-properties fo:margin-left="11.271cm" fo:margin-right="0cm" fo:text-align="start" style:justify-single-word="false" fo:text-indent="-11.271cm" style:auto-text-indent="false" style:page-number="auto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 style:list-style-name="WW8Num3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officeooo:rsid="0008bbd3" style:font-weight-asian="bold" style:font-name-complex="Times New Roman" style:font-weight-complex="bold"/>
    </style:style>
    <style:style style:name="T5" style:family="text">
      <style:text-properties fo:font-weight="bold" officeooo:rsid="000a279a" style:font-weight-asian="bold" style:font-name-complex="Times New Roman" style:font-weight-complex="bold"/>
    </style:style>
    <style:style style:name="T6" style:family="text">
      <style:text-properties fo:font-weight="bold" style:font-name-asian="Times New Roman" style:font-weight-asian="bold" style:font-name-complex="Times New Roman"/>
    </style:style>
    <style:style style:name="T7" style:family="text">
      <style:text-properties style:font-name-complex="Times New Roman"/>
    </style:style>
    <style:style style:name="T8" style:family="text">
      <style:text-properties officeooo:rsid="0008bbd3" style:font-name-complex="Times New Roman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fo:font-weight="normal" style:font-name-asian="Times New Roman" style:font-weight-asian="normal" style:font-name-complex="Times New Roman" style:font-weight-complex="normal"/>
    </style:style>
    <style:style style:name="T12" style:family="text">
      <style:text-properties officeooo:rsid="0008bb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MOPS.1100.1.2024<text:tab/><text:tab/><text:tab/><text:tab/><text:tab/><text:tab/><text:tab/><text:tab/>Orzesze, <text:span text:style-name="T12">12</text:span>.03.2024 r.</text:p>
      <text:p text:style-name="P17"/>
      <text:p text:style-name="P19">Ogłoszenie o naborze na wolne stanowisko </text:p>
      <text:p text:style-name="P1"/>
      <text:p text:style-name="P2">Kierownik Miejskiego Ośrodka Pomocy Społecznej w Orzeszu poszukuje kandydatów na stanowisko </text:p>
      <text:p text:style-name="P25"/>
      <text:p text:style-name="P26">Pracownika Socjalnego</text:p>
      <text:p text:style-name="P1"/>
      <text:p text:style-name="P8"/>
      <text:p text:style-name="P18">Forma zatrudnienia: umowa o pracę </text:p>
      <text:p text:style-name="P18">Przewidywany termin zatrudnienia: kwiecień 2024 r.</text:p>
      <text:p text:style-name="P14"><text:s text:c="49"/></text:p>
      <text:p text:style-name="P1"/>
      <text:p text:style-name="P25">WYMAGANIA NIEZBĘDNE:</text:p>
      <text:p text:style-name="P1"/>
      <text:p text:style-name="P4">1. Wykształcenie niezbędne uprawniające do wykonywania zawodu pracownika socjalnego zgodne z art.116 ust. 1 ustawy z dnia 12 marca 2004 r. o pomocy społecznej spełnienie co najmniej jednego z poniższych warunków :</text:p>
      <text:list text:style-name="WW8Num3">
        <text:list-item>
          <text:list>
            <text:list-item>
              <text:p text:style-name="P27">posiadanie dyplomu ukończenia kolegium pracowników służb społecznych;</text:p>
            </text:list-item>
            <text:list-item>
              <text:p text:style-name="P27">ukończenie studiów wyższych na kierunku praca socjalna lub w zakresie praca socjalna;</text:p>
            </text:list-item>
            <text:list-item>
              <text:p text:style-name="P27">do dnia 31 grudnia 2013 r. ukończenie studiów wyższych o specjalności przygotowującej do zawodu pracownika socjalnego na jednym z kierunków: pedagogika, pedagogika specjalna, politologia, polityka społeczna, psychologia, socjologia, nauki o rodzinie;</text:p>
            </text:list-item>
            <text:list-item>
              <text:p text:style-name="P27">ukończenie studiów podyplomowych z zakresu metodyki i metodologii pracy socjalnej w uczelni realizującej studia na kierunku praca socjalna lub w zakresie pracy socjalnej, po uprzednim ukończeniu studiów na jednym z kierunków, o których mowa w powyższym punkcie;</text:p>
            </text:list-item>
          </text:list>
        </text:list-item>
      </text:list>
      <text:p text:style-name="P15">2. Obywatelstwo polskie;</text:p>
      <text:p text:style-name="P15">3. Pełna zdolność do czynności prawnych oraz korzystania w pełni z praw publicznych;</text:p>
      <text:p text:style-name="P16">4. Niekaralność za przestępstwa popełnione umyślnie ścigane z oskarżenia publicznego lub umyślne przestępstwo skarbowe;</text:p>
      <text:p text:style-name="P11"><text:span text:style-name="T1">5. Znajomość regulacji prawnych z zakresu: </text:span><text:span text:style-name="T7">pomocy społecznej, wspierania rodziny i pieczy zastępczej, <text:s/>przeciwdziałania przemocy </text:span><text:span text:style-name="T8">domowej</text:span><text:span text:style-name="T7">, przeciwdziałania alkoholizmowi i narkomanii, ochrony zdrowia psychicznego, kodeksu rodzinnego i opiekuńczego, kodeksu postępowania administracyjnego;</text:span></text:p>
      <text:p text:style-name="P15">6. Stan zdrowia pozwalający na zatrudnienie na stanowisku pracownik socjalny;</text:p>
      <text:p text:style-name="P15">7. Nieposzlakowana opinia;</text:p>
      <text:p text:style-name="P15">8. Prawo jazdy kat "B" i posiadanie własnego środka transportu.</text:p>
      <text:p text:style-name="P15"/>
      <text:p text:style-name="P25">WYMAGANIA DODATKOWE:</text:p>
      <text:p text:style-name="P14"/>
      <text:p text:style-name="P3">1. Mile widziane doświadczenie zawodowe w pomocy społecznej;</text:p>
      <text:p text:style-name="P3">2. Umiejętność obsługi komputera, znajomość edytorów tekstu i arkuszy kalkulacyjnych;</text:p>
      <text:p text:style-name="P3">3. Umiejętność pracy w zespole, łatwość nawiązywania kontaktów interpersonalnych, komunikatywność;</text:p>
      <text:p text:style-name="P3">4. Umiejętność interpretacji i stosowania przepisów prawa;</text:p>
      <text:p text:style-name="P3">5. Umiejętność planowania i sprawnej organizacji własnej pracy;</text:p>
      <text:p text:style-name="P3">6. Odporność na stres, samodzielność, sumienność, obowiązkowość, dokładność, asertywność.</text:p>
      <text:p text:style-name="P1"/>
      <text:p text:style-name="P1"/>
      <text:p text:style-name="P25">ZAKRES REALIZOWANYCH ZADAŃ NA STANOWISKU:</text:p>
      <text:p text:style-name="P1"/>
      <text:p text:style-name="P3">1. Praca socjalna oraz przeprowadzanie wywiadów środowiskowych;</text:p>
      <text:p text:style-name="P4">2. Dokonywanie analizy, diagnozy i oceny zjawisk indywidualnych i społecznych, a także formułowanie opinii w zakresie zapotrzebowania na świadczenia z pomocy społecznej oraz kwalifikowanie do uzyskania tych świadczeń;</text:p>
      <text:p text:style-name="P6"><text:soft-page-break/>3. Udzielanie informacji, wskazówek, porad i pomocy w zakresie rozwiązywania spraw życiowych osobom, rodzinom, grupom i społecznościom, które dzięki tej pomocy będą zdolne samodzielnie rozwiązywać problemy będące przyczyną ich trudnej sytuacji lub zaspokajać niezbędne potrzeby życiowe;</text:p>
      <text:p text:style-name="P5">4. Pomoc w uzyskaniu dla osób lub rodzin będących w trudnej sytuacji życiowej specjalistycznego poradnictwa, terapii lub innych form pomocy w zakresie możliwości rozwiązywania problemów przez właściwe instytucje państwowe, samorządowe i organizacje pozarządowe; <text:s/></text:p>
      <text:p text:style-name="P5">5. Udzielanie pomocy zgodnie z zasadami etyki zawodowej;</text:p>
      <text:p text:style-name="P5">6. Pobudzanie społecznej aktywności i inspirowanie działań samopomocowych w zaspokajaniu niezbędnych potrzeb życiowych osób, rodzin, grup i środowisk społecznych;</text:p>
      <text:p text:style-name="P5">7. Współpraca i współdziałanie z innymi specjalistami w celu przeciwdziałania i ograniczania problemów oraz skutków negatywnych zjawisk społecznych, łagodzenie konsekwencji ubóstwa;</text:p>
      <text:p text:style-name="P5">8. Inicjowanie nowych form pomocy osobom i rodzinom mającym trudną sytuację życiową oraz inspirowanie powołania instytucji świadczących usługi służące poprawie sytuacji takich osób i rodzin;</text:p>
      <text:p text:style-name="P5">9. Współuczestniczenie w inspirowaniu, opracowaniu, wdrożeniu oraz rozwijaniu regionalnych i lokalnych programów pomocy społecznej ukierunkowanych na podniesienie jakości życia mieszkańców;</text:p>
      <text:p text:style-name="P5">10. Inicjowanie lub współuczestniczenie w działaniach profilaktycznych nakierowanych na zapobieganie lub łagodzenie problemów społecznych;</text:p>
      <text:p text:style-name="P5">11. Skuteczne posługiwanie się prawem;</text:p>
      <text:p text:style-name="P5">12. Opracowywanie indywidualnych planów pomocy i projektów socjalnych;</text:p>
      <text:p text:style-name="P5">13. Podejmowanie interwencji w sytuacjach kryzysowych;</text:p>
      <text:p text:style-name="P5">14. Występowanie o świadczenia pomocy w ramach obowiązku alimentacyjnego na rzecz osób ubiegających się o przyznanie pomocy społecznej;</text:p>
      <text:p text:style-name="P5">15. Zawieranie kontraktów socjalnych z klientami Ośrodka, bieżące monitorowanie ich realizacji oraz egzekwowanie zawartych ustaleń;</text:p>
      <text:p text:style-name="P5">16. Udział w pracach Zespołu Interdyscyplinarnego d<text:span text:style-name="T12">o </text:span>s<text:span text:style-name="T12">praw</text:span> <text:span text:style-name="T12">p</text:span>rzeciwdziałania <text:span text:style-name="T12">p</text:span>rzemocy <text:s/><text:span text:style-name="T12">domowej</text:span> i grupach <text:span text:style-name="T12">diagnostyczno-pomocowych</text:span> tworzonych <text:span text:style-name="T12">w ramach Zespołu</text:span>;</text:p>
      <text:p text:style-name="P3">17. Kierowanie i umieszczanie podopiecznych w domach pomocy społecznej, schroniskach, noclegowniach;</text:p>
      <text:p text:style-name="P3">18. Inne zadania zlecone przez Kierownika Ośrodka.</text:p>
      <text:p text:style-name="P1"/>
      <text:p text:style-name="P25">WYMAGANE DOKUMENTY: </text:p>
      <text:p text:style-name="P14"><text:s text:c="2"/></text:p>
      <text:p text:style-name="P3">1. Życiorys (CV);</text:p>
      <text:p text:style-name="P3">2. List <text:s/>motywacyjny;</text:p>
      <text:p text:style-name="P10"><text:span text:style-name="T7">3. Kopie dokumentów po</text:span>ś<text:span text:style-name="T7">wiadczaj</text:span>ących<text:span text:style-name="T7"> wykształcenie, kwalifikacje oraz do</text:span>ś<text:span text:style-name="T7">wiadczenie zawodowe;</text:span></text:p>
      <text:p text:style-name="P3">4. Kwestionariusz osoby ubiegającej się o zatrudnienie; <text:s text:c="13"/></text:p>
      <text:p text:style-name="P10">5. Podpisane pisemne oświadczenia :</text:p>
      <text:p text:style-name="P10"><text:span text:style-name="T1"><text:s text:c="4"/></text:span>a) <text:s/>o pełnej zdolności do czynności prawnych i korzystania w pełni z praw publicznych,</text:p>
      <text:p text:style-name="P12"><text:span text:style-name="T1"><text:s text:c="2"/></text:span>b) oświadczenie, że kandydat <text:s/>nie był skazany za przestępstwa popełnione umyślnie lub umyślne <text:span text:style-name="T1"><text:s text:c="16"/></text:span>przestępstwa skarbowe,</text:p>
      <text:p text:style-name="P13"><text:span text:style-name="T1">c</text:span>) oświadczenie o stanie zdrowia pozwalającym na podjęcie pracy na stanowisku pracownika <text:span text:style-name="T1"><text:s text:c="16"/></text:span>socjalnego.</text:p>
      <text:p text:style-name="P9">6. Zgoda na przetwarzanie danych osobowych i klauzula RODO.</text:p>
      <text:p text:style-name="P9"/>
      <text:p text:style-name="P7">Wszystkie dokumenty i oświadczenia, będące załącznikami do niniejszego ogłoszenia, należy opatrzyć własnoręcznym podpisem.</text:p>
      <text:p text:style-name="P1"/>
      <text:p text:style-name="P1">Dodatkowe informacje można uzyskać pod nr telef. kom. 508-707-245</text:p>
      <text:p text:style-name="P8"/>
      <text:p text:style-name="P10"><text:span text:style-name="T7">Dokumenty w zamkniętej kopercie opatrzone imieniem, nazwiskiem i adresem oraz dopiskiem </text:span><text:span text:style-name="T3">„Nabór na stanowisko pracownika socjalnego” </text:span><text:span text:style-name="T7">nale</text:span>ż<text:span text:style-name="T7">y składa</text:span>ć<text:span text:style-name="T7"> w terminie do dnia </text:span><text:span text:style-name="T3">2</text:span><text:span text:style-name="T4">6</text:span><text:span text:style-name="T3"> marca </text:span><text:span text:style-name="T2">2024 r. do godz. 15:00 </text:span><text:span text:style-name="T10">w siedzibie Miejskiego O</text:span><text:span text:style-name="T9">ś</text:span><text:span text:style-name="T10">rodka Pomocy Społecznej w Orzeszu ul. Powstańców 5B. </text:span><text:span text:style-name="T3">Za datę złożenia oferty uważa się datę jej wpływu do </text:span><text:span text:style-name="T5">M</text:span><text:span text:style-name="T3">OPS.</text:span></text:p>
      <text:p text:style-name="P10"><text:soft-page-break/></text:p>
      <text:p text:style-name="P23">Kandydaci spełniający wymagania formalne i zakwalifikowani na podstawie analizy złożonych dokumentów, zostaną telefonicznie zaproszeni na rozmowy kwalifikacyjne.</text:p>
      <text:p text:style-name="P22"/>
      <text:p text:style-name="P24">Kierownik Ośrodek zastrzega sobie prawo unieważnienia ogłoszenia bez podania przyczyny.</text:p>
      <text:p text:style-name="P22"/>
      <text:p text:style-name="P14"><text:s/></text:p>
      <text:p text:style-name="P20"/>
      <text:p text:style-name="P20"><text:tab/><text:tab/><text:tab/><text:tab/><text:tab/><text:tab/><text:tab/><text:tab/><text:tab/>Danuta Lyra</text:p>
      <text:p text:style-name="P8"><text:span text:style-name="T6"><text:tab/><text:tab/><text:tab/><text:tab/><text:tab/><text:tab/><text:tab/><text:tab/><text:tab/></text:span><text:span text:style-name="T11">/podpis na oryginale/</text:span></text:p>
      <text:p text:style-name="P21"><text:tab/>Kierownik Miejskiego Ośrodka Pomocy Społecznej w Orzeszu</text:p>
      <text:p text:style-name="P20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y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>
      <style:text-properties style:font-name="Symbol" fo:font-family="Symbol" style:font-charset="x-symbol" fo:font-size="10pt" style:font-size-asian="10pt" style:font-name-complex="Symbol" style:font-family-complex="Symbol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charset="x-symbol" fo:font-size="12pt" style:font-size-asian="12pt" style:font-name-complex="Symbol1" style:font-family-complex="Symbol" style:font-family-generic-complex="roman" style:font-charset-complex="x-symbo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2" style:display-name="ListLabel 2" style:family="text">
      <style:text-properties style:use-window-font-color="true" loext:opacity="0%" style:font-name="Cambria" fo:font-family="Cambria" style:font-family-generic="roman" style:font-pitch="variable" fo:font-size="9pt" fo:font-style="normal" fo:font-weight="bold" style:font-size-asian="11pt" style:font-style-asian="normal" style:font-weight-asian="bold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73cm" fo:margin-bottom="1.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1-11T12:23:47.578000000</meta:creation-date>
    <dc:date>2024-03-12T12:36:38.854000000</dc:date>
    <meta:editing-duration>PT6H3M14S</meta:editing-duration>
    <meta:editing-cycles>52</meta:editing-cycles>
    <meta:generator>LibreOffice/7.5.3.2$Windows_X86_64 LibreOffice_project/9f56dff12ba03b9acd7730a5a481eea045e468f3</meta:generator>
    <meta:document-statistic meta:table-count="0" meta:image-count="0" meta:object-count="0" meta:page-count="3" meta:paragraph-count="67" meta:word-count="792" meta:character-count="6453" meta:non-whitespace-character-count="5580"/>
  </office:meta>
</office:document-meta>
</file>